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>
      <style:paragraph-properties fo:margin-left="0in" fo:margin-right="0in" fo:text-align="end" style:justify-single-word="false" fo:text-indent="0in" style:auto-text-indent="false"/>
      <style:text-properties loext:padding="0in" loext:border="none"/>
    </style:style>
    <style:style style:name="P4" style:family="paragraph" style:parent-style-name="Text_20_body">
      <style:paragraph-properties fo:margin-left="0in" fo:margin-right="0in" fo:text-align="start" style:justify-single-word="false" fo:text-indent="0in" style:auto-text-indent="false"/>
      <style:text-properties fo:font-weight="bold" officeooo:paragraph-rsid="001cdcfc" style:font-weight-asian="bold" style:font-weight-complex="bold"/>
    </style:style>
    <style:style style:name="P5" style:family="paragraph" style:parent-style-name="Text_20_body">
      <style:paragraph-properties fo:margin-left="0in" fo:margin-right="0in" fo:text-align="justify" style:justify-single-word="false" fo:text-indent="0in" style:auto-text-indent="false"/>
      <style:text-properties officeooo:paragraph-rsid="001cdcfc"/>
    </style:style>
    <style:style style:name="P6" style:family="paragraph" style:parent-style-name="Text_20_body">
      <style:paragraph-properties fo:margin-left="0in" fo:margin-right="0in" fo:text-align="end" style:justify-single-word="false" fo:text-indent="0in" style:auto-text-indent="false"/>
      <style:text-properties fo:language="hu" fo:country="HU" officeooo:rsid="001cdcfc" officeooo:paragraph-rsid="001cdcfc" loext:padding="0in" loext:border="none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1cdcfc" fo:background-color="transparent" loext:char-shading-value="0"/>
    </style:style>
    <style:style style:name="T3" style:family="text">
      <style:text-properties fo:font-weight="bold"/>
    </style:style>
    <style:style style:name="T4" style:family="text">
      <style:text-properties fo:font-weight="bold" fo:background-color="transparent" loext:char-shading-value="0"/>
    </style:style>
    <style:style style:name="T5" style:family="text">
      <style:text-properties fo:font-weight="bold" loext:padding="0in" loext:border="none"/>
    </style:style>
    <style:style style:name="T6" style:family="text">
      <style:text-properties fo:color="#000080" loext:opacity="100%" loext:padding="0in" loext:border="none"/>
    </style:style>
    <style:style style:name="T7" style:family="text">
      <style:text-properties loext:padding="0in" loext:border="none"/>
    </style:style>
    <style:style style:name="T8" style:family="text">
      <style:text-properties fo:language="hu" fo:country="HU" fo:background-color="transparent" loext:char-shading-value="0"/>
    </style:style>
    <style:style style:name="T9" style:family="text">
      <style:text-properties fo:language="hu" fo:country="HU" officeooo:rsid="001cdcfc"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9">ISKOLAIGAZGATÓK ÉS MAGYAR SZAKOS TANÁROK FIGYELMÉBE</text:span></text:p>
      <text:p text:style-name="P5"><text:span text:style-name="T9"><text:tab/></text:span><text:span text:style-name="T8">A</text:span><text:span text:style-name="T1"> Mikes Kelemen Magyar Nyelv és Irodalom Tantárgyverseny körzeti fordulóját az V-VIII. osztályos diákok számára 2025. febru</text:span><text:span text:style-name="T4">ár</text:span><text:span text:style-name="T1">  </text:span><text:span text:style-name="T4">15</text:span><text:span text:style-name="T1">-</text:span><text:span text:style-name="T4">é</text:span><text:span text:style-name="T1">n, szombaton </text:span><text:span text:style-name="T4">12.30</text:span><text:span text:style-name="T1"> órai kezdettel szervezzük a következő iskolákban:</text:span></text:p>
      <text:p text:style-name="P2"><text:span text:style-name="T5">Sepsiszentgyörgy körzet</text:span><text:span text:style-name="T7"><text:line-break/>    Nicolae Colan Általános Iskola (körzeti szervező: Szonda Kinga, </text:span><text:a xlink:type="simple" xlink:href="mailto:kinga.szonda@gmail.com" office:target-frame-name="_blank" xlink:show="new" text:style-name="Internet_20_link" text:visited-style-name="Visited_20_Internet_20_Link"><text:span text:style-name="T6">kinga.szonda@gmail.com</text:span></text:a><text:span text:style-name="T7">)<text:line-break/></text:span><text:span text:style-name="T5">Kézdivásárhely körzet</text:span><text:span text:style-name="T7"><text:line-break/>    Molnár Józsiás Általános Iskola (körzeti szervező: László Ildikó, </text:span><text:a xlink:type="simple" xlink:href="mailto:laszloildiko@molnarjozsias.ro" office:target-frame-name="_blank" xlink:show="new" text:style-name="Internet_20_link" text:visited-style-name="Visited_20_Internet_20_Link"><text:span text:style-name="T6">laszloildiko@molnarjozsias.ro</text:span></text:a><text:span text:style-name="T7">)<text:line-break/></text:span><text:span text:style-name="T5">Barót körzet</text:span><text:span text:style-name="T7"><text:line-break/>     Baróti Szabó Dávid Szakközépiskola (körzeti szervező: Kékesi-Keresztes Lujza, </text:span><text:a xlink:type="simple" xlink:href="mailto:lujza.kekesi@yahoo.com" office:target-frame-name="_blank" xlink:show="new" text:style-name="Internet_20_link" text:visited-style-name="Visited_20_Internet_20_Link"><text:span text:style-name="T6">lujza.kekesi@yahoo.com</text:span></text:a><text:span text:style-name="T7">)<text:line-break/></text:span><text:span text:style-name="T5">Kovászna körzet</text:span><text:span text:style-name="T7"><text:line-break/>     Kőrösi Csoma Sándor Líceum (körzeti szervező: Molnár Juliánna, </text:span><text:a xlink:type="simple" xlink:href="mailto:mjulinna@yahoo.com" office:target-frame-name="_blank" xlink:show="new" text:style-name="Internet_20_link" text:visited-style-name="Visited_20_Internet_20_Link"><text:span text:style-name="T6">mjulinna@yahoo.com</text:span></text:a><text:span text:style-name="T7">)<text:line-break/> <text:line-break/><text:tab/>A tantárgyverseny körzeti fordulójára minden iskolából évfolyamonként annyi diákot tudunk fogadni, ahány párhuzamos osztály működik az intézményben, szorozva kettő. </text:span></text:p>
      <text:p text:style-name="P2"><text:span text:style-name="T7"><text:tab/>Kérjük, hogy a versenyző diákokat </text:span><text:span text:style-name="T5">február 7</text:span><text:span text:style-name="T3">-ig</text:span> jelentsék be a körzeti szervezőknél.<text:line-break/></text:p>
      <text:p text:style-name="P3">Kőmíves Noémi, </text:p>
      <text:p text:style-name="P6">szakfelügyelő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04T20:46:05.889000000</meta:creation-date>
    <dc:date>2025-02-04T20:49:11.352000000</dc:date>
    <meta:editing-duration>PT2M45S</meta:editing-duration>
    <meta:editing-cycles>3</meta:editing-cycles>
    <meta:generator>LibreOffice/24.2.0.3$Windows_X86_64 LibreOffice_project/da48488a73ddd66ea24cf16bbc4f7b9c08e9bea1</meta:generator>
    <meta:document-statistic meta:table-count="0" meta:image-count="0" meta:object-count="0" meta:page-count="1" meta:paragraph-count="6" meta:word-count="110" meta:character-count="995" meta:non-whitespace-character-count="864"/>
  </office:meta>
</office:document-meta>
</file>